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.183cm" fo:margin-right="1.408cm" fo:margin-top="0.34cm" fo:margin-bottom="0cm" style:contextual-spacing="false" fo:text-indent="0cm" style:auto-text-indent="false"/>
    </style:style>
    <style:style style:name="P2" style:family="paragraph" style:parent-style-name="Heading_20_1">
      <style:paragraph-properties fo:margin-top="0.162cm" fo:margin-bottom="0cm" style:contextual-spacing="false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Standard">
      <style:paragraph-properties fo:margin-left="0.183cm" fo:margin-right="0cm" fo:margin-top="0.277cm" fo:margin-bottom="0cm" style:contextual-spacing="false" fo:text-align="justify" style:justify-single-word="false" fo:text-indent="0cm" style:auto-text-indent="false"/>
    </style:style>
    <style:style style:name="P5" style:family="paragraph" style:parent-style-name="Heading_20_1">
      <style:paragraph-properties fo:margin-left="0.183cm" fo:margin-right="0.291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183cm" fo:margin-right="0.291cm" fo:margin-top="0.164cm" fo:margin-bottom="0cm" style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83cm" fo:margin-right="0.298cm" fo:margin-top="0cm" fo:margin-bottom="0cm" style:contextual-spacing="false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83cm" fo:margin-right="0.298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183cm" fo:margin-right="1.154cm" fo:margin-top="0.243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83cm" fo:margin-right="0.314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83cm" fo:margin-right="0.307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83cm" fo:margin-right="0.325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83cm" fo:margin-right="0.309cm" fo:margin-top="0.002cm" fo:margin-bottom="0cm" style:contextual-spacing="false" fo:line-height="150%" fo:text-align="justify" style:justify-single-word="false" fo:text-indent="0.12cm" style:auto-text-indent="false"/>
    </style:style>
    <style:style style:name="P14" style:family="paragraph" style:parent-style-name="Text_20_body">
      <style:paragraph-properties fo:margin-left="0.183cm" fo:margin-right="3.216cm" fo:line-height="150%" fo:text-indent="0cm" style:auto-text-indent="false"/>
    </style:style>
    <style:style style:name="P15" style:family="paragraph" style:parent-style-name="Text_20_body">
      <style:paragraph-properties fo:margin-left="0.183cm" fo:margin-right="0cm" fo:margin-top="0.243cm" fo:margin-bottom="0cm" style:contextual-spacing="false" fo:line-height="150%" fo:text-indent="0cm" style:auto-text-indent="false"/>
    </style:style>
    <style:style style:name="P16" style:family="paragraph" style:parent-style-name="Text_20_body">
      <style:paragraph-properties fo:margin-left="0.183cm" fo:margin-right="1.416cm" fo:margin-top="0.247cm" fo:margin-bottom="0cm" style:contextual-spacing="false" fo:line-height="150%" fo:text-indent="0cm" style:auto-text-indent="false"/>
    </style:style>
    <style:style style:name="P17" style:family="paragraph" style:parent-style-name="Text_20_body">
      <style:paragraph-properties fo:margin-left="1.007cm" fo:margin-right="9.97cm" fo:line-height="150%" fo:text-indent="0cm" style:auto-text-indent="false"/>
    </style:style>
    <style:style style:name="P18" style:family="paragraph" style:parent-style-name="Text_20_body">
      <style:paragraph-properties fo:margin-left="0.183cm" fo:margin-right="1.332cm" fo:margin-top="0.004cm" fo:margin-bottom="0cm" style:contextual-spacing="false" fo:line-height="150%" fo:text-indent="0cm" style:auto-text-indent="false"/>
    </style:style>
    <style:style style:name="P19" style:family="paragraph" style:parent-style-name="Heading_20_1">
      <style:paragraph-properties fo:margin-left="1.919cm" fo:margin-right="2.023cm" fo:margin-top="0.383cm" fo:margin-bottom="0cm" style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1.919cm" fo:margin-right="2.023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.937cm" fo:margin-right="1.051cm" fo:margin-top="0.337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83cm" fo:margin-right="0cm" fo:margin-top="0.247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3cm" fo:margin-right="0cm" fo:margin-top="0.002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183cm" fo:margin-right="11.486cm" fo:margin-top="0cm" fo:margin-bottom="0cm" style:contextual-spacing="false" fo:line-height="186%" fo:text-align="start" style:justify-single-word="false" fo:text-indent="0cm" style:auto-text-indent="false"/>
    </style:style>
    <style:style style:name="P25" style:family="paragraph" style:parent-style-name="Standard">
      <style:paragraph-properties fo:margin-left="0.183cm" fo:margin-right="8.562cm" fo:margin-top="0.377cm" fo:margin-bottom="0cm" style:contextual-spacing="false" fo:line-height="186%" fo:text-align="start" style:justify-single-word="false" fo:text-indent="0cm" style:auto-text-indent="false"/>
    </style:style>
    <style:style style:name="P26" style:family="paragraph" style:parent-style-name="Standard">
      <style:paragraph-properties fo:margin-left="0.183cm" fo:margin-right="8.562cm" fo:margin-top="0cm" fo:margin-bottom="0cm" style:contextual-spacing="false" fo:line-height="186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183cm" fo:margin-right="12.674cm" fo:margin-top="0.002cm" fo:margin-bottom="0cm" style:contextual-spacing="false" fo:line-height="186%" fo:text-indent="0cm" style:auto-text-indent="false"/>
    </style:style>
    <style:style style:name="P28" style:family="paragraph" style:parent-style-name="Text_20_body">
      <style:paragraph-properties fo:margin-left="0.183cm" fo:margin-right="10.58cm" fo:line-height="186%" fo:text-indent="0cm" style:auto-text-indent="false"/>
    </style:style>
    <style:style style:name="P29" style:family="paragraph" style:parent-style-name="Text_20_body">
      <style:paragraph-properties fo:margin-left="0.183cm" fo:margin-right="9.663cm" fo:line-height="186%" fo:text-indent="0cm" style:auto-text-indent="false"/>
    </style:style>
    <style:style style:name="P30" style:family="paragraph" style:parent-style-name="Text_20_body">
      <style:paragraph-properties fo:margin-left="0.183cm" fo:margin-right="11.486cm" fo:margin-top="0.002cm" fo:margin-bottom="0cm" style:contextual-spacing="false" fo:line-height="186%" fo:text-indent="0cm" style:auto-text-indent="false"/>
    </style:style>
    <style:style style:name="P31" style:family="paragraph" style:parent-style-name="Text_20_body">
      <style:paragraph-properties fo:margin-left="0.183cm" fo:margin-right="0cm" fo:margin-top="0.295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.183cm" fo:margin-right="0cm" fo:margin-top="0.162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.183cm" fo:margin-right="0cm" fo:margin-top="0.002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0.183cm" fo:margin-right="0cm" fo:text-indent="0cm" style:auto-text-indent="false"/>
    </style:style>
    <style:style style:name="P35" style:family="paragraph" style:parent-style-name="Text_20_body">
      <style:text-properties fo:font-size="13pt" style:font-size-asian="13pt"/>
    </style:style>
    <style:style style:name="P36" style:family="paragraph" style:parent-style-name="Text_20_body">
      <style:text-properties style:font-name="Arial" fo:font-size="13pt" fo:font-weight="bold" style:font-size-asian="13pt" style:font-weight-asian="bold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Arial" fo:font-style="italic" style:font-style-asian="italic"/>
    </style:style>
    <style:style style:name="P38" style:family="paragraph" style:parent-style-name="Text_20_body">
      <style:text-properties style:font-name="Arial" fo:font-size="11pt" fo:font-weight="bold" style:font-size-asian="11pt" style:font-weight-asian="bold"/>
    </style:style>
    <style:style style:name="P39" style:family="paragraph" style:parent-style-name="Text_20_body">
      <style:text-properties style:font-name="Arial" fo:font-size="10pt" fo:font-weight="bold" style:font-size-asian="10pt" style:font-weight-asian="bold"/>
    </style:style>
    <style:style style:name="P40" style:family="paragraph" style:parent-style-name="Text_20_body">
      <style:paragraph-properties fo:margin-top="0.011cm" fo:margin-bottom="0cm" style:contextual-spacing="false"/>
      <style:text-properties style:font-name="Arial" fo:font-size="10pt" fo:font-weight="bold" style:font-size-asian="10pt" style:font-weight-asian="bold"/>
    </style:style>
    <style:style style:name="P41" style:family="paragraph" style:parent-style-name="Text_20_body">
      <style:text-properties style:font-name="Arial" fo:font-size="14pt" fo:font-weight="bold" style:font-size-asian="14pt" style:font-weight-asian="bold"/>
    </style:style>
    <style:style style:name="P42" style:family="paragraph" style:parent-style-name="Text_20_body">
      <style:paragraph-properties fo:margin-top="0.018cm" fo:margin-bottom="0cm" style:contextual-spacing="false"/>
      <style:text-properties style:font-name="Arial" fo:font-size="17.5pt" fo:font-weight="bold" style:font-size-asian="17.5pt" style:font-weight-asian="bold"/>
    </style:style>
    <style:style style:name="P43" style:family="paragraph" style:parent-style-name="Text_20_body">
      <style:paragraph-properties fo:margin-top="0.002cm" fo:margin-bottom="0cm" style:contextual-spacing="false"/>
      <style:text-properties style:font-name="Arial" fo:font-size="17.5pt" fo:font-weight="bold" style:font-size-asian="17.5pt" style:font-weight-asian="bold"/>
    </style:style>
    <style:style style:name="P44" style:family="paragraph" style:parent-style-name="Text_20_body">
      <style:paragraph-properties fo:margin-top="0.016cm" fo:margin-bottom="0cm" style:contextual-spacing="false"/>
      <style:text-properties style:font-name="Arial" fo:font-weight="bold" style:font-weight-asian="bold"/>
    </style:style>
    <style:style style:name="P45" style:family="paragraph" style:parent-style-name="Text_20_body">
      <style:text-properties fo:font-size="11pt" style:font-size-asian="11pt"/>
    </style:style>
    <style:style style:name="P46" style:family="paragraph" style:parent-style-name="Text_20_body">
      <style:paragraph-properties fo:margin-top="0.004cm" fo:margin-bottom="0cm" style:contextual-spacing="false"/>
    </style:style>
    <style:style style:name="P47" style:family="paragraph" style:parent-style-name="Text_20_body">
      <style:paragraph-properties fo:margin-top="0.018cm" fo:margin-bottom="0cm" style:contextual-spacing="false"/>
    </style:style>
    <style:style style:name="P48" style:family="paragraph" style:parent-style-name="Text_20_body">
      <style:text-properties fo:font-size="16.5pt" style:font-size-asian="16.5pt"/>
    </style:style>
    <style:style style:name="P49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50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51" style:family="paragraph" style:parent-style-name="Text_20_body">
      <style:paragraph-properties fo:margin-top="0.016cm" fo:margin-bottom="0cm" style:contextual-spacing="false"/>
    </style:style>
    <style:style style:name="P52" style:family="paragraph" style:parent-style-name="Text_20_body">
      <style:paragraph-properties fo:margin-left="0.183cm" fo:margin-right="0cm" fo:line-height="0.485cm" fo:text-indent="0cm" style:auto-text-indent="false"/>
    </style:style>
    <style:style style:name="P5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54" style:family="paragraph" style:parent-style-name="Text_20_body">
      <style:paragraph-properties fo:margin-left="0.183cm" fo:margin-right="12.217cm" fo:line-height="200%" fo:text-indent="0cm" style:auto-text-indent="false"/>
    </style:style>
    <style:style style:name="P55" style:family="paragraph" style:parent-style-name="Text_20_body">
      <style:paragraph-properties fo:margin-top="0.011cm" fo:margin-bottom="0cm" style:contextual-spacing="false"/>
    </style:style>
    <style:style style:name="P56" style:family="paragraph" style:parent-style-name="Text_20_body">
      <style:paragraph-properties fo:margin-left="0.183cm" fo:margin-right="0.309cm" fo:margin-top="0.002cm" fo:margin-bottom="0cm" style:contextual-spacing="false" fo:line-height="150%" fo:text-align="justify" style:justify-single-word="false" fo:text-indent="0cm" style:auto-text-indent="false"/>
      <style:text-properties style:font-name="Arial1" officeooo:rsid="00198bcb" officeooo:paragraph-rsid="00198bcb"/>
    </style:style>
    <style:style style:name="P57" style:family="paragraph" style:parent-style-name="Heading_20_1" style:list-style-name="WWNum2">
      <style:paragraph-properties fo:margin-left="1.45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53cm"/>
        </style:tab-stops>
      </style:paragraph-properties>
    </style:style>
    <style:style style:name="P58" style:family="paragraph" style:parent-style-name="Heading_20_1" style:list-style-name="WWNum2">
      <style:paragraph-properties fo:margin-left="1.453cm" fo:margin-right="1.244cm" fo:margin-top="0.321cm" fo:margin-bottom="0cm" style:contextual-spacing="false" fo:line-height="150%" fo:text-align="start" style:justify-single-word="false" fo:text-indent="-0.635cm" style:auto-text-indent="false">
        <style:tab-stops>
          <style:tab-stop style:position="1.453cm"/>
        </style:tab-stops>
      </style:paragraph-properties>
    </style:style>
    <style:style style:name="P59" style:family="paragraph" style:parent-style-name="Heading_20_1" style:master-page-name="Converted4">
      <style:paragraph-properties fo:margin-top="0.111cm" fo:margin-bottom="0cm" style:contextual-spacing="false" style:page-number="auto"/>
    </style:style>
    <style:style style:name="P60" style:family="paragraph" style:parent-style-name="List_20_Paragraph" style:list-style-name="WWNum1">
      <style:paragraph-properties fo:margin-left="0.818cm" fo:margin-right="0.31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61" style:family="paragraph" style:parent-style-name="List_20_Paragraph" style:list-style-name="WWNum1">
      <style:paragraph-properties fo:margin-left="0.818cm" fo:margin-right="0.326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62" style:family="paragraph" style:parent-style-name="List_20_Paragraph" style:list-style-name="WWNum1">
      <style:paragraph-properties fo:margin-left="0.818cm" fo:margin-right="0.30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63" style:family="paragraph" style:parent-style-name="List_20_Paragraph" style:list-style-name="WWNum1">
      <style:paragraph-properties fo:margin-left="0.818cm" fo:margin-right="0.307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18cm"/>
        </style:tab-stops>
      </style:paragraph-properties>
    </style:style>
    <style:style style:name="P64" style:family="paragraph" style:parent-style-name="List_20_Paragraph" style:list-style-name="WWNum2">
      <style:paragraph-properties fo:margin-left="0.183cm" fo:margin-right="0.33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65" style:family="paragraph" style:parent-style-name="List_20_Paragraph" style:list-style-name="WWNum2">
      <style:paragraph-properties fo:margin-left="0.183cm" fo:margin-right="0.288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66" style:family="paragraph" style:parent-style-name="List_20_Paragraph" style:list-style-name="WWNum2">
      <style:paragraph-properties fo:margin-left="0.183cm" fo:margin-right="0.286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67" style:family="paragraph" style:parent-style-name="Text_20_body" style:master-page-name="Standard">
      <style:paragraph-properties fo:margin-left="0.183cm" fo:margin-right="0cm" fo:margin-top="0.15cm" fo:margin-bottom="0cm" style:contextual-spacing="false" fo:text-indent="0cm" style:auto-text-indent="false" style:page-number="auto"/>
    </style:style>
    <style:style style:name="P68" style:family="paragraph" style:parent-style-name="Text_20_body" style:master-page-name="Converted1">
      <style:paragraph-properties fo:margin-left="0.183cm" fo:margin-right="0cm" fo:margin-top="0.153cm" fo:margin-bottom="0cm" style:contextual-spacing="false" fo:line-height="150%" fo:text-indent="0cm" style:auto-text-indent="false" style:page-number="auto"/>
    </style:style>
    <style:style style:name="P69" style:family="paragraph" style:parent-style-name="Text_20_body">
      <style:text-properties fo:font-size="13pt" style:font-size-asian="13pt"/>
    </style:style>
    <style:style style:name="P70" style:family="paragraph">
      <loext:graphic-properties draw:fill="solid" draw:fill-color="#202020"/>
      <style:paragraph-properties fo:text-align="center"/>
    </style:style>
    <style:style style:name="T1" style:family="text">
      <style:text-properties fo:letter-spacing="-0.009cm"/>
    </style:style>
    <style:style style:name="T2" style:family="text">
      <style:text-properties fo:letter-spacing="-0.005cm"/>
    </style:style>
    <style:style style:name="T3" style:family="text">
      <style:text-properties fo:letter-spacing="-0.005cm" style:text-underline-style="solid" style:text-underline-width="bold" style:text-underline-color="font-color"/>
    </style:style>
    <style:style style:name="T4" style:family="text">
      <style:text-properties fo:letter-spacing="-0.007cm"/>
    </style:style>
    <style:style style:name="T5" style:family="text">
      <style:text-properties fo:letter-spacing="-0.113cm"/>
    </style:style>
    <style:style style:name="T6" style:family="text">
      <style:text-properties fo:letter-spacing="0.002cm"/>
    </style:style>
    <style:style style:name="T7" style:family="text">
      <style:text-properties fo:letter-spacing="0.002cm" fo:background-color="#ffff00" loext:char-shading-value="0"/>
    </style:style>
    <style:style style:name="T8" style:family="text">
      <style:text-properties fo:letter-spacing="0.002cm" style:text-underline-style="solid" style:text-underline-width="bold" style:text-underline-color="font-color"/>
    </style:style>
    <style:style style:name="T9" style:family="text">
      <style:text-properties fo:letter-spacing="0.005cm"/>
    </style:style>
    <style:style style:name="T10" style:family="text">
      <style:text-properties fo:letter-spacing="0.005cm" style:text-underline-style="solid" style:text-underline-width="bold" style:text-underline-color="font-color"/>
    </style:style>
    <style:style style:name="T11" style:family="text">
      <style:text-properties fo:letter-spacing="-0.004cm"/>
    </style:style>
    <style:style style:name="T12" style:family="text">
      <style:text-properties fo:letter-spacing="-0.004cm" fo:background-color="#ffff00" loext:char-shading-value="0"/>
    </style:style>
    <style:style style:name="T13" style:family="text">
      <style:text-properties fo:letter-spacing="-0.004cm" style:text-underline-style="solid" style:text-underline-width="bold" style:text-underline-color="font-color"/>
    </style:style>
    <style:style style:name="T14" style:family="text">
      <style:text-properties fo:letter-spacing="-0.002cm"/>
    </style:style>
    <style:style style:name="T15" style:family="text">
      <style:text-properties fo:letter-spacing="-0.002cm" fo:background-color="#ffff00" loext:char-shading-value="0"/>
    </style:style>
    <style:style style:name="T16" style:family="text">
      <style:text-properties fo:letter-spacing="-0.002cm" style:text-underline-style="solid" style:text-underline-width="bold" style:text-underline-color="font-color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style="italic" style:font-style-asian="italic"/>
    </style:style>
    <style:style style:name="T19" style:family="text">
      <style:text-properties style:font-name="Arial" fo:letter-spacing="0.002cm" fo:font-weight="bold" style:font-weight-asian="bold"/>
    </style:style>
    <style:style style:name="T20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/>
    </style:style>
    <style:style style:name="T21" style:family="text">
      <style:text-properties style:font-name="Arial" fo:font-size="12pt" fo:letter-spacing="0.099cm" style:text-underline-style="solid" style:text-underline-width="bold" style:text-underline-color="font-color" fo:font-weight="bold" style:font-size-asian="12pt" style:font-weight-asian="bold"/>
    </style:style>
    <style:style style:name="T22" style:family="text">
      <style:text-properties style:font-name="Arial" fo:font-size="12pt" fo:letter-spacing="0.095cm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style:font-name="Arial" fo:font-size="12pt" fo:letter-spacing="0.092cm" style:text-underline-style="solid" style:text-underline-width="bold" style:text-underline-color="font-color" fo:font-weight="bold" style:font-size-asian="12pt" style:font-weight-asian="bold"/>
    </style:style>
    <style:style style:name="T24" style:family="text">
      <style:text-properties style:font-name="Arial" fo:font-size="12pt" fo:letter-spacing="0.09cm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style:font-name="Arial" fo:font-size="12pt" fo:font-weight="bold" style:font-size-asian="12pt" style:font-weight-asian="bold"/>
    </style:style>
    <style:style style:name="T26" style:family="text">
      <style:text-properties style:font-name="Arial" fo:font-size="12pt" fo:font-weight="bold" fo:background-color="#ffff00" loext:char-shading-value="0" style:font-size-asian="12pt" style:font-weight-asian="bold"/>
    </style:style>
    <style:style style:name="T27" style:family="text">
      <style:text-properties style:font-name="Arial" fo:font-size="12pt" fo:letter-spacing="-0.002cm" fo:font-weight="bold" style:font-size-asian="12pt" style:font-weight-asian="bold"/>
    </style:style>
    <style:style style:name="T28" style:family="text">
      <style:text-properties style:font-name="Arial" fo:font-size="12pt" fo:letter-spacing="-0.002cm" fo:font-weight="bold" fo:background-color="#ffff00" loext:char-shading-value="0" style:font-size-asian="12pt" style:font-weight-asian="bold"/>
    </style:style>
    <style:style style:name="T29" style:family="text">
      <style:text-properties style:font-name="Arial" fo:font-size="12pt" fo:letter-spacing="-0.004cm" fo:font-weight="bold" style:font-size-asian="12pt" style:font-weight-asian="bold"/>
    </style:style>
    <style:style style:name="T30" style:family="text">
      <style:text-properties style:font-name="Arial" fo:font-size="12pt" fo:letter-spacing="-0.004cm" fo:font-weight="bold" fo:background-color="#ffff00" loext:char-shading-value="0" style:font-size-asian="12pt" style:font-weight-asian="bold"/>
    </style:style>
    <style:style style:name="T31" style:family="text">
      <style:text-properties style:font-name="Arial" fo:font-size="12pt" fo:letter-spacing="-0.007cm" fo:font-weight="bold" style:font-size-asian="12pt" style:font-weight-asian="bold"/>
    </style:style>
    <style:style style:name="T32" style:family="text">
      <style:text-properties style:font-name="Arial" fo:font-size="12pt" fo:letter-spacing="-0.014cm" fo:font-weight="bold" style:font-size-asian="12pt" style:font-weight-asian="bold"/>
    </style:style>
    <style:style style:name="T33" style:family="text">
      <style:text-properties style:font-name="Arial" fo:font-size="12pt" fo:letter-spacing="-0.005cm" fo:font-weight="bold" style:font-size-asian="12pt" style:font-weight-asian="bold"/>
    </style:style>
    <style:style style:name="T34" style:family="text">
      <style:text-properties style:font-name="Arial" fo:font-size="12pt" fo:letter-spacing="-0.111cm" fo:font-weight="bold" style:font-size-asian="12pt" style:font-weight-asian="bold"/>
    </style:style>
    <style:style style:name="T35" style:family="text">
      <style:text-properties style:font-name="Arial" fo:font-size="12pt" fo:letter-spacing="0.004cm" fo:font-weight="bold" style:font-size-asian="12pt" style:font-weight-asian="bold"/>
    </style:style>
    <style:style style:name="T36" style:family="text">
      <style:text-properties style:font-name="Arial" fo:font-size="12pt" fo:letter-spacing="0.002cm" fo:font-weight="bold" style:font-size-asian="12pt" style:font-weight-asian="bold"/>
    </style:style>
    <style:style style:name="T37" style:family="text">
      <style:text-properties style:font-name="Arial" fo:font-size="12pt" fo:letter-spacing="-0.009cm" fo:font-weight="bold" style:font-size-asian="12pt" style:font-weight-asian="bold"/>
    </style:style>
    <style:style style:name="T38" style:family="text">
      <style:text-properties style:font-name="Arial" fo:font-size="12pt" fo:letter-spacing="-0.011cm" fo:font-weight="bold" style:font-size-asian="12pt" style:font-weight-asian="bold"/>
    </style:style>
    <style:style style:name="T39" style:family="text">
      <style:text-properties style:font-name="Arial" fo:font-size="12pt" fo:letter-spacing="-0.113cm" fo:font-weight="bold" style:font-size-asian="12pt" style:font-weight-asian="bold"/>
    </style:style>
    <style:style style:name="T40" style:family="text">
      <style:text-properties style:font-name="Arial" fo:letter-spacing="-0.113cm" fo:font-weight="bold" style:font-weight-asian="bold"/>
    </style:style>
    <style:style style:name="T4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2" style:family="text">
      <style:text-properties fo:letter-spacing="-0.023cm"/>
    </style:style>
    <style:style style:name="T43" style:family="text">
      <style:text-properties fo:color="#0000ff" loext:opacity="100%" fo:letter-spacing="-0.004cm" style:text-underline-style="solid" style:text-underline-width="auto" style:text-underline-color="#0000ff"/>
    </style:style>
    <style:style style:name="T44" style:family="text">
      <style:text-properties fo:color="#0000ff" loext:opacity="100%" fo:letter-spacing="-0.002cm"/>
    </style:style>
    <style:style style:name="T45" style:family="text">
      <style:text-properties fo:color="#0000ff" loext:opacity="100%" fo:letter-spacing="-0.002cm" style:text-underline-style="solid" style:text-underline-width="auto" style:text-underline-color="#0000ff"/>
    </style:style>
    <style:style style:name="T46" style:family="text">
      <style:text-properties fo:color="#0000ff" loext:opacity="100%" style:text-underline-style="solid" style:text-underline-width="auto" style:text-underline-color="#0000ff"/>
    </style:style>
    <style:style style:name="T47" style:family="text">
      <style:text-properties fo:color="#0000ff" loext:opacity="100%" fo:letter-spacing="-0.113cm"/>
    </style:style>
    <style:style style:name="T48" style:family="text">
      <style:text-properties fo:background-color="#ffff00" loext:char-shading-value="0"/>
    </style:style>
    <style:style style:name="T49" style:family="text">
      <style:text-properties fo:color="#1053cc" loext:opacity="100%"/>
    </style:style>
    <style:style style:name="T50" style:family="text">
      <style:text-properties fo:color="#1053cc" loext:opacity="100%" style:text-underline-style="solid" style:text-underline-width="auto" style:text-underline-color="#1053cc" fo:background-color="#ffff00" loext:char-shading-value="0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fo:letter-spacing="0.002cm" style:font-size-asian="12pt"/>
    </style:style>
    <style:style style:name="T53" style:family="text">
      <style:text-properties fo:font-size="12pt" fo:letter-spacing="0.116cm" style:font-size-asian="12pt"/>
    </style:style>
    <style:style style:name="T54" style:family="text">
      <style:text-properties fo:font-size="12pt" fo:letter-spacing="0.118cm" style:font-size-asian="12pt"/>
    </style:style>
    <style:style style:name="T55" style:family="text">
      <style:text-properties fo:font-size="12pt" fo:letter-spacing="-0.113cm" style:font-size-asian="12pt"/>
    </style:style>
    <style:style style:name="T56" style:family="text">
      <style:text-properties fo:font-size="12pt" fo:letter-spacing="0.083cm" style:font-size-asian="12pt"/>
    </style:style>
    <style:style style:name="T57" style:family="text">
      <style:text-properties fo:font-size="12pt" fo:letter-spacing="0.081cm" style:font-size-asian="12pt"/>
    </style:style>
    <style:style style:name="T58" style:family="text">
      <style:text-properties fo:font-size="12pt" fo:letter-spacing="0.078cm" style:font-size-asian="12pt"/>
    </style:style>
    <style:style style:name="T59" style:family="text">
      <style:text-properties fo:font-size="12pt" fo:letter-spacing="0.071cm" style:font-size-asian="12pt"/>
    </style:style>
    <style:style style:name="T60" style:family="text">
      <style:text-properties fo:font-size="12pt" fo:letter-spacing="0.09cm" style:font-size-asian="12pt"/>
    </style:style>
    <style:style style:name="T61" style:family="text">
      <style:text-properties fo:font-size="12pt" style:text-underline-style="solid" style:text-underline-width="bold" style:text-underline-color="font-color" style:font-size-asian="12pt"/>
    </style:style>
    <style:style style:name="T62" style:family="text">
      <style:text-properties fo:font-size="12pt" fo:background-color="#ffff00" loext:char-shading-value="0" style:font-size-asian="12pt"/>
    </style:style>
    <style:style style:name="T63" style:family="text">
      <style:text-properties fo:font-size="12pt" fo:letter-spacing="-0.002cm" style:font-size-asian="12pt"/>
    </style:style>
    <style:style style:name="T64" style:family="text">
      <style:text-properties fo:font-size="12pt" fo:letter-spacing="-0.004cm" style:font-size-asian="12pt"/>
    </style:style>
    <style:style style:name="T65" style:family="text">
      <style:text-properties fo:font-size="12pt" fo:letter-spacing="-0.004cm" fo:background-color="#ffff00" loext:char-shading-value="0" style:font-size-asian="12pt"/>
    </style:style>
    <style:style style:name="T66" style:family="text">
      <style:text-properties fo:font-size="12pt" fo:letter-spacing="0.067cm" style:font-size-asian="12pt"/>
    </style:style>
    <style:style style:name="T67" style:family="text">
      <style:text-properties fo:font-size="12pt" fo:letter-spacing="0.062cm" style:font-size-asian="12pt"/>
    </style:style>
    <style:style style:name="T68" style:family="text">
      <style:text-properties fo:font-size="12pt" fo:letter-spacing="0.069cm" style:font-size-asian="12pt"/>
    </style:style>
    <style:style style:name="T69" style:family="text">
      <style:text-properties fo:font-size="12pt" fo:letter-spacing="0.004cm" style:font-size-asian="12pt"/>
    </style:style>
    <style:style style:name="T70" style:family="text">
      <style:text-properties fo:font-size="12pt" fo:letter-spacing="0.012cm" style:font-size-asian="12pt"/>
    </style:style>
    <style:style style:name="T71" style:family="text">
      <style:text-properties fo:font-size="12pt" fo:font-weight="bold" style:font-size-asian="12pt" style:font-weight-asian="bold" style:font-weight-complex="bold"/>
    </style:style>
    <style:style style:name="T72" style:family="text">
      <style:text-properties fo:font-size="12pt" fo:font-weight="bold" officeooo:rsid="001c9f5d" style:font-size-asian="12pt" style:font-weight-asian="bold" style:font-weight-complex="bold"/>
    </style:style>
    <style:style style:name="T73" style:family="text">
      <style:text-properties fo:font-size="12pt" style:text-underline-style="solid" style:text-underline-width="auto" style:text-underline-color="font-color" style:font-size-asian="12pt"/>
    </style:style>
    <style:style style:name="T74" style:family="text">
      <style:text-properties fo:font-size="12pt" fo:font-weight="normal" style:font-size-asian="12pt" style:font-weight-asian="normal" style:font-weight-complex="normal"/>
    </style:style>
    <style:style style:name="T75" style:family="text">
      <style:text-properties fo:letter-spacing="0.004cm"/>
    </style:style>
    <style:style style:name="T76" style:family="text">
      <style:text-properties fo:letter-spacing="0.004cm" fo:background-color="#ffff00" loext:char-shading-value="0"/>
    </style:style>
    <style:style style:name="T77" style:family="text">
      <style:text-properties fo:letter-spacing="0.004cm" style:text-underline-style="solid" style:text-underline-width="bold" style:text-underline-color="font-color"/>
    </style:style>
    <style:style style:name="T78" style:family="text">
      <style:text-properties fo:letter-spacing="0.007cm"/>
    </style:style>
    <style:style style:name="T79" style:family="text">
      <style:text-properties fo:letter-spacing="0.007cm" fo:background-color="#ffff00" loext:char-shading-value="0"/>
    </style:style>
    <style:style style:name="T80" style:family="text">
      <style:text-properties style:text-underline-style="solid" style:text-underline-width="bold" style:text-underline-color="font-color"/>
    </style:style>
    <style:style style:name="T81" style:family="text">
      <style:text-properties fo:letter-spacing="0.116cm"/>
    </style:style>
    <style:style style:name="T82" style:family="text">
      <style:text-properties style:font-name="Arial MT" fo:font-weight="normal" style:font-weight-asian="normal"/>
    </style:style>
    <style:style style:name="T83" style:family="text">
      <style:text-properties style:font-name="Arial MT" fo:letter-spacing="0.002cm" fo:font-weight="normal" style:font-weight-asian="normal"/>
    </style:style>
    <style:style style:name="T84" style:family="text">
      <style:text-properties fo:letter-spacing="0.118cm" style:text-underline-style="solid" style:text-underline-width="bold" style:text-underline-color="font-color"/>
    </style:style>
    <style:style style:name="T85" style:family="text">
      <style:text-properties fo:color="#202020" loext:opacity="100%"/>
    </style:style>
    <style:style style:name="T86" style:family="text">
      <style:text-properties fo:color="#202020" loext:opacity="100%" fo:letter-spacing="-0.004cm"/>
    </style:style>
    <style:style style:name="T87" style:family="text">
      <style:text-properties fo:color="#202020" loext:opacity="100%" fo:letter-spacing="-0.007cm"/>
    </style:style>
    <style:style style:name="T88" style:family="text">
      <style:text-properties fo:color="#202020" loext:opacity="100%" fo:letter-spacing="-0.002cm"/>
    </style:style>
    <style:style style:name="T89" style:family="text">
      <style:text-properties fo:color="#202020" loext:opacity="100%" fo:letter-spacing="-0.005cm"/>
    </style:style>
    <style:style style:name="T90" style:family="text">
      <style:text-properties fo:color="#202020" loext:opacity="100%" style:font-name="Arial" fo:font-size="12pt" fo:font-weight="bold" style:font-size-asian="12pt" style:font-weight-asian="bold"/>
    </style:style>
    <style:style style:name="T91" style:family="text">
      <style:text-properties fo:color="#202020" loext:opacity="100%" style:font-name="Arial" fo:font-size="12pt" fo:letter-spacing="-0.113cm" fo:font-weight="bold" style:font-size-asian="12pt" style:font-weight-asian="bold"/>
    </style:style>
    <style:style style:name="T92" style:family="text">
      <style:text-properties fo:color="#202020" loext:opacity="100%" style:font-name="Arial" fo:font-size="12pt" fo:letter-spacing="-0.004cm" fo:font-weight="bold" style:font-size-asian="12pt" style:font-weight-asian="bold"/>
    </style:style>
    <style:style style:name="T93" style:family="text">
      <style:text-properties fo:color="#202020" loext:opacity="100%" style:font-name="Arial" fo:font-size="12pt" fo:letter-spacing="0.005cm" fo:font-weight="bold" style:font-size-asian="12pt" style:font-weight-asian="bold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fo:letter-spacing="0.011cm"/>
    </style:style>
    <style:style style:name="T96" style:family="text">
      <style:text-properties fo:color="#ff0000" loext:opacity="100%" fo:font-size="12pt" style:font-size-asian="12pt"/>
    </style:style>
    <style:style style:name="T97" style:family="text">
      <style:text-properties fo:letter-spacing="-0.011cm"/>
    </style:style>
    <style:style style:name="T98" style:family="text">
      <style:text-properties fo:letter-spacing="-0.115cm"/>
    </style:style>
    <style:style style:name="T99" style:family="text">
      <style:text-properties fo:letter-spacing="-0.012cm"/>
    </style:style>
    <style:style style:name="T100" style:family="text">
      <style:text-properties fo:letter-spacing="-0.111cm"/>
    </style:style>
    <style:style style:name="T101" style:family="text">
      <style:text-properties officeooo:rsid="00198bcb"/>
    </style:style>
    <style:style style:name="T102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103" style:family="text">
      <style:text-properties fo:font-variant="normal" fo:text-transform="none" fo:color="#222222" loext:opacity="100%" fo:font-size="12pt" fo:letter-spacing="normal" fo:font-style="normal" fo:font-weight="normal" officeooo:rsid="00198bcb"/>
    </style:style>
    <style:style style:name="T104" style:family="text">
      <style:text-properties fo:font-variant="normal" fo:text-transform="none" fo:color="#222222" loext:opacity="100%" fo:font-size="12pt" fo:letter-spacing="normal" fo:font-style="normal" fo:font-weight="normal" officeooo:rsid="001ad48b"/>
    </style:style>
    <style:style style:name="T105" style:family="text">
      <style:text-properties fo:font-variant="normal" fo:text-transform="none" fo:color="#222222" loext:opacity="100%" fo:font-size="10pt" fo:letter-spacing="normal" fo:font-style="normal" fo:font-weight="bold" officeooo:rsid="00198bc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202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PROGRAMA DE<text:span text:style-name="T1"> </text:span>PÓS-GRADUAÇÃO<text:span text:style-name="T2"> </text:span>EM<text:span text:style-name="T1"> </text:span>PSICOLOGIA -<text:span text:style-name="T4"> </text:span>UFC</text:p>
        <text:p text:style-name="P35"/>
        <text:h text:style-name="P1" text:outline-level="2">PROCEDIMENTOS E DOCUMENTOS NECESSÁRIOS PARA DEPÓSITO DA<text:span text:style-name="T5"> </text:span>DISSERTAÇÃO/TESE NO REPOSITÓRIO INSTITUCIONAL DA UFC E<text:span text:style-name="T6"> </text:span>POSTERIOR<text:span text:style-name="T9"> </text:span>ENTRADA<text:span text:style-name="T2"> </text:span>NO<text:span text:style-name="T11"> </text:span>PROCESSO<text:span text:style-name="T6"> </text:span>DE<text:span text:style-name="T2"> </text:span>EXPEDIÇÃO<text:span text:style-name="T11"> </text:span>DE<text:span text:style-name="T2"> </text:span>DIPLOMA</text:h>
        <text:p text:style-name="P36"/>
        <text:p text:style-name="P31">O<text:span text:style-name="T11"> </text:span>aluno egresso deverá<text:span text:style-name="T11"> </text:span>cumprir os<text:span text:style-name="T14"> </text:span>seguintes<text:span text:style-name="T14"> </text:span>passos:</text:p>
        <text:p text:style-name="P35"/>
        <text:p text:style-name="P45"/>
        <text:p text:style-name="P14"><text:span text:style-name="T17">1º Passo</text:span>: Providenciar a catalogação do trabalho de conclusão<text:span text:style-name="T6"> </text:span>(dissertação/tese), utilizando a ferramenta <text:span text:style-name="T18">online </text:span>Catalog!<text:span text:style-name="T6"> </text:span><text:a xlink:type="simple" xlink:href="http://www.biblioteca.ufc.br/servicos-e-" text:style-name="Standard" text:visited-style-name="Standard">(h</text:a>t<text:a xlink:type="simple" xlink:href="http://www.biblioteca.ufc.br/servicos-e-" text:style-name="Standard" text:visited-style-name="Standard">tp://www.biblioteca.ufc.br/servicos-e-</text:a><text:a xlink:type="simple" xlink:href="http://www.biblioteca.ufc.br/servicos-e-" text:style-name="Standard" text:visited-style-name="Standard"><text:span text:style-name="T42"> </text:span></text:a>produtos/ficha-catalografica/).</text:p>
        <text:p text:style-name="P46"/>
        <text:p text:style-name="P8"><text:span text:style-name="T17">2º Passo</text:span>: Criar uma pasta com o seu <text:span text:style-name="T17">nome completo </text:span>na pasta de Google Drive<text:span text:style-name="T6"> </text:span>abaixo (respectivo ao seu curso) e subir, nesta pasta, os arquivos da versão final do<text:span text:style-name="T6"> </text:span>trabalho de conclusão em “pdf” e “word”. <text:span text:style-name="T17">Observação: </text:span>os arquivos devem conter a<text:span text:style-name="T6"> </text:span>ficha<text:span text:style-name="T6"> </text:span>catalográfica.</text:p>
        <text:p text:style-name="Text_20_body"/>
        <text:h text:style-name="Heading_20_1" text:outline-level="2"><text:bookmark text:name="MESTRADO:"/>MESTRADO:</text:h>
        <text:p text:style-name="P15"><text:span text:style-name="T43">https://drive.google.com/drive/folders/1Y4csVG8Y2LHmklGtAUlzyoIHvfwcDg6r?usp=</text:span><text:span text:style-name="T44"> </text:span><text:span text:style-name="T46">sharing</text:span></text:p>
        <text:p text:style-name="P47"/>
        <text:h text:style-name="P2" text:outline-level="2"><text:bookmark text:name="DOUTORADO:"/>DOUTORADO:</text:h>
        <text:p text:style-name="P16"><text:span text:style-name="T45">https://drive.google.com/drive/folders/1gx6rAE5j9bsyOeZSSTiNlAIfO-k7BHXR?</text:span><text:span text:style-name="T47"> </text:span><text:span text:style-name="T46">usp=sharing</text:span></text:p>
        <text:p text:style-name="P47"/>
        <text:p text:style-name="P6">Após isso, <text:a xlink:type="simple" xlink:href="mailto:enviare-mailparapospsi@ufc.br" text:style-name="Standard" text:visited-style-name="Standard"><text:span text:style-name="T48">enviar e-mail para </text:span></text:a><text:a xlink:type="simple" xlink:href="mailto:enviare-mailparapospsi@ufc.br" text:style-name="Standard" text:visited-style-name="Standard"><text:span text:style-name="T50">pospsi@ufc.br</text:span></text:a><text:a xlink:type="simple" xlink:href="mailto:enviare-mailparapospsi@ufc.br" text:style-name="Standard" text:visited-style-name="Standard"><text:span text:style-name="T49"> </text:span></text:a>avisando que o upload do trabalho está<text:span text:style-name="T6"> </text:span>ok na pasta Google Drive e informando <text:span text:style-name="T17">o título da dissertação/tese em português</text:span><text:span text:style-name="T19"> </text:span><text:span text:style-name="T17">e</text:span><text:span text:style-name="T19"> </text:span><text:span text:style-name="T17">inglês</text:span>, para<text:span text:style-name="T6"> </text:span>fins<text:span text:style-name="T6"> </text:span>de<text:span text:style-name="T6"> </text:span>submissão, homologação<text:span text:style-name="T6"> </text:span>e<text:span text:style-name="T6"> </text:span>publicação. Enviar<text:span text:style-name="T6"> </text:span>no<text:span text:style-name="T6"> </text:span>e-mail<text:span text:style-name="T6"> </text:span>também, as respostas referentes às perguntas do SUCUPIRA, que estão ao final<text:span text:style-name="T6"> </text:span>deste documento.</text:p>
        <text:p text:style-name="Text_20_body"/>
        <text:p text:style-name="P7"><text:span text:style-name="T51">Informar se houve alteração</text:span><text:span text:style-name="T52"> </text:span><text:span text:style-name="T51">no</text:span><text:span text:style-name="T52"> </text:span><text:span text:style-name="T51">título que foi posto</text:span><text:span text:style-name="T52"> </text:span><text:span text:style-name="T51">no SIGAA,</text:span><text:span text:style-name="T53"> </text:span><text:span text:style-name="T51">quando do</text:span><text:span text:style-name="T54"> </text:span><text:span text:style-name="T51">cadastro</text:span><text:span text:style-name="T55"> </text:span><text:span text:style-name="T51">da</text:span><text:span text:style-name="T56"> </text:span><text:span text:style-name="T51">banca</text:span><text:span text:style-name="T57"> </text:span><text:span text:style-name="T51">de</text:span><text:span text:style-name="T58"> </text:span><text:span text:style-name="T51">defesa,</text:span><text:span text:style-name="T59"> </text:span><text:span text:style-name="T51">pois</text:span><text:span text:style-name="T57"> </text:span><text:span text:style-name="T51">este</text:span><text:span text:style-name="T60"> </text:span><text:span text:style-name="T20">deve</text:span><text:span text:style-name="T21"> </text:span><text:span text:style-name="T20">ser</text:span><text:span text:style-name="T22"> </text:span><text:span text:style-name="T20">igual</text:span><text:span text:style-name="T21"> </text:span><text:span text:style-name="T20">em</text:span><text:span text:style-name="T23"> </text:span><text:span text:style-name="T20">ambos</text:span><text:span text:style-name="T21"> </text:span><text:span text:style-name="T20">os</text:span><text:span text:style-name="T24"> </text:span><text:span text:style-name="T20">sistemas</text:span><text:span text:style-name="T61">.</text:span><text:span text:style-name="T58"> </text:span><text:span text:style-name="T62">Sendo</text:span></text:p>
      </text:section>
      <text:p text:style-name="P68"><text:span text:style-name="T48">assim, se houver mudança no título, informar qual o correto e pedir à/ao orientador(a)</text:span><text:span text:style-name="T5"> </text:span><text:span text:style-name="T48">que</text:span><text:span text:style-name="T7"> </text:span><text:span text:style-name="T48">dê</text:span><text:span text:style-name="T7"> </text:span><text:span text:style-name="T48">o</text:span><text:span text:style-name="T12"> </text:span><text:span text:style-name="T48">seu</text:span><text:span text:style-name="T76"> </text:span><text:span text:style-name="T48">consentimento</text:span><text:span text:style-name="T79"> </text:span><text:span text:style-name="T48">(por</text:span><text:span text:style-name="T15"> </text:span><text:span text:style-name="T48">e-mail)</text:span><text:span text:style-name="T15"> </text:span><text:span text:style-name="T48">acerca</text:span><text:span text:style-name="T7"> </text:span><text:span text:style-name="T48">dessa alteração.</text:span></text:p>
      <text:p text:style-name="P47"/>
      <text:h text:style-name="P3" text:outline-level="2"><text:bookmark text:name="O arquivo deverá ser nomeado da seguinte"/><text:span text:style-name="T80">O</text:span><text:span text:style-name="T3"> </text:span><text:span text:style-name="T80">arquivo deverá</text:span><text:span text:style-name="T16"> </text:span><text:span text:style-name="T80">ser</text:span><text:span text:style-name="T13"> </text:span><text:span text:style-name="T80">nomeado</text:span><text:span text:style-name="T13"> </text:span><text:span text:style-name="T80">da</text:span><text:span text:style-name="T13"> </text:span><text:span text:style-name="T80">seguinte forma:</text:span></text:h>
      <text:p text:style-name="P9">Ano de conclusão_dis_iniciais do nome e sobrenome completo do autor <text:span text:style-name="T17">(se MS)</text:span><text:span text:style-name="T40"> </text:span>Ano de conclusão_tes_iniciais do nome e sobrenome completo do autor <text:span text:style-name="T17">(se DR)</text:span><text:span text:style-name="T40"> </text:span>Exs:<text:span text:style-name="T81"> </text:span>2018_dis_acsilveiralima.docx</text:p>
      <text:p text:style-name="P17">2018_dis_acsilveiralima.pdf<text:span text:style-name="T6"> </text:span><text:span text:style-name="T14">2018_tes_acsilveiralima.docx</text:span><text:span text:style-name="T5"> </text:span>2018_tes_acsilveiralima.pdf</text:p>
      <text:p text:style-name="Text_20_body"/>
      <text:h text:style-name="P5" text:outline-level="2"><text:bookmark-start text:name="Obs.: O aluno só poderá cumprir o passo "/><draw:polygon text:anchor-type="char" draw:z-index="0" draw:name="Forma1" draw:style-name="gr1" draw:text-style-name="P70" svg:width="0.114cm" svg:height="0.041cm" svg:x="13.291cm" svg:y="1.903cm" svg:viewBox="0 0 115 42" draw:points="115,0 0,0 0,42 58,42 115,42"><text:p/></draw:polygon><text:bookmark-end text:name="Obs.: O aluno só poderá cumprir o passo "/><text:span text:style-name="T82">Obs.:</text:span><text:span text:style-name="T83"> </text:span>O<text:span text:style-name="T6"> </text:span>aluno<text:span text:style-name="T6"> </text:span>só<text:span text:style-name="T6"> </text:span>poderá<text:span text:style-name="T6"> </text:span>cumprir<text:span text:style-name="T6"> </text:span>o<text:span text:style-name="T6"> </text:span>passo<text:span text:style-name="T6"> </text:span>seguinte<text:span text:style-name="T6"> </text:span>(3º<text:span text:style-name="T6"> </text:span>Passo)<text:span text:style-name="T6"> </text:span><text:span text:style-name="T80">após</text:span><text:span text:style-name="T8"> </text:span><text:span text:style-name="T80">o</text:span><text:span text:style-name="T6"> </text:span><text:span text:style-name="T80">recebimento</text:span><text:span text:style-name="T8"> </text:span><text:span text:style-name="T80">de</text:span><text:span text:style-name="T8"> </text:span><text:span text:style-name="T80">e-mail</text:span><text:span text:style-name="T8"> </text:span><text:span text:style-name="T80">(secretaria)</text:span><text:span text:style-name="T8"> </text:span><text:span text:style-name="T80">de</text:span><text:span text:style-name="T8"> </text:span><text:span text:style-name="T80">confirmação</text:span><text:span text:style-name="T8"> </text:span><text:span text:style-name="T80">da</text:span><text:span text:style-name="T8"> </text:span><text:span text:style-name="T80">homologação</text:span><text:span text:style-name="T84"> </text:span><text:span text:style-name="T80">do</text:span><text:span text:style-name="T6"> </text:span><text:span text:style-name="T80">trabalho</text:span><text:span text:style-name="T77"> </text:span><text:span text:style-name="T80">de</text:span><text:span text:style-name="T8"> </text:span><text:span text:style-name="T80">conclusão</text:span><text:span text:style-name="T16"> </text:span><text:span text:style-name="T80">pela</text:span><text:span text:style-name="T10"> </text:span><text:span text:style-name="T80">Biblioteca</text:span><text:span text:style-name="T8"> </text:span><text:span text:style-name="T80">Universitária</text:span><text:span text:style-name="T85">.</text:span></text:h>
      <text:p text:style-name="P18">A dissertação/tese deverá estar de acordo com o Guia de Normalização de<text:span text:style-name="T6"> </text:span>Trabalhos<text:span text:style-name="T1"> </text:span>Acadêmicos<text:span text:style-name="T4"> </text:span>da<text:span text:style-name="T2"> </text:span>UFC,<text:span text:style-name="T4"> </text:span>disponível<text:span text:style-name="T11"> </text:span>no<text:span text:style-name="T2"> </text:span>site<text:span text:style-name="T11"> </text:span>da<text:span text:style-name="T2"> </text:span>Biblioteca<text:span text:style-name="T4"> </text:span>Universitária<text:span text:style-name="T2"> </text:span>da<text:span text:style-name="T5"> </text:span>UFC (www.biblioteca.ufc.br), através do link "<text:span text:style-name="T46">https://biblioteca.ufc.br/servicos-e-</text:span><text:span text:style-name="T47"> </text:span><text:span text:style-name="T46">produtos/normalizacao-de-trabalhos-academicos/</text:span>,sob pena de devolução pela<text:span text:style-name="T6"> </text:span>Biblioteca<text:span text:style-name="T75"> </text:span>Universitária<text:span text:style-name="T9"> </text:span>da<text:span text:style-name="T11"> </text:span>UFC,<text:span text:style-name="T11"> </text:span>para<text:span text:style-name="T6"> </text:span>fins<text:span text:style-name="T11"> </text:span>de adequação.</text:p>
      <text:p text:style-name="P10">O guia compreende o template APA disponibilizado pelo sistema de Bibliotecas da<text:span text:style-name="T6"> </text:span>Universidade<text:span text:style-name="T6"> </text:span>Federal<text:span text:style-name="T6"> </text:span>do<text:span text:style-name="T6"> </text:span>Ceará,<text:span text:style-name="T6"> </text:span>que<text:span text:style-name="T6"> </text:span>concerne<text:span text:style-name="T6"> </text:span>à<text:span text:style-name="T6"> </text:span>composição<text:span text:style-name="T6"> </text:span>de<text:span text:style-name="T6"> </text:span>trabalhos<text:span text:style-name="T5"> </text:span>acadêmicos e a referente apresentação de projetos de pesquisa, dissertações e<text:span text:style-name="T6"> </text:span>teses.</text:p>
      <text:p text:style-name="P13"><text:span text:style-name="T41">Observação:</text:span><text:span text:style-name="T19"> </text:span>As<text:span text:style-name="T6"> </text:span>normas<text:span text:style-name="T6"> </text:span>APA<text:span text:style-name="T6"> </text:span>deverão<text:span text:style-name="T6"> </text:span>ser<text:span text:style-name="T6"> </text:span>definitivamente<text:span text:style-name="T6"> </text:span>implantadas<text:span text:style-name="T81"> </text:span>no<text:span text:style-name="T6"> </text:span>Programa<text:span text:style-name="T11"> </text:span>a<text:span text:style-name="T14"> </text:span>partir<text:span text:style-name="T14"> </text:span>do<text:span text:style-name="T11"> </text:span>dia<text:span text:style-name="T14"> </text:span>primeiro<text:span text:style-name="T14"> </text:span>de<text:span text:style-name="T14"> </text:span>agosto de<text:span text:style-name="T6"> </text:span>2023.</text:p>
      <text:p text:style-name="P13"/>
      <text:p text:style-name="P56"><text:span text:style-name="T101">Aqueles que precisarem disponibilizar seus trabalhos parcialmente devem observar o que determina a </text:span><text:span text:style-name="T102">Resolução Nº 02/CONSUNI, de 29 de abril de 2011. </text:span><text:span text:style-name="T103">A referida resolução e o documento "</text:span><text:span text:style-name="T105">AUTORIZAÇÃO PARA DISPONIBILIZAR DOCUMENTOS DIGITAIS NOS REPOSITÓRIOS DIGITAIS DA BIBLIOTECA UNIVERSITÁRIA/UFC"</text:span><text:span text:style-name="T103"> <text:s/></text:span><text:span text:style-name="T104">estão no site do programa, na aba documentos e formulários.</text:span></text:p>
      <text:p text:style-name="P35"/>
      <text:p text:style-name="P4"><text:span text:style-name="T25">3º</text:span><text:span text:style-name="T27"> </text:span><text:span text:style-name="T25">Passo</text:span><text:span text:style-name="T51">:</text:span><text:span text:style-name="T63"> </text:span><text:span text:style-name="T51">Enviar, </text:span><text:span text:style-name="T25">em</text:span><text:span text:style-name="T29"> </text:span><text:span text:style-name="T25">pdf único</text:span><text:span text:style-name="T51">,</text:span><text:span text:style-name="T63"> </text:span><text:span text:style-name="T51">para</text:span><text:span text:style-name="T63"> </text:span><text:span text:style-name="T51">o</text:span><text:span text:style-name="T64"> </text:span><text:span text:style-name="T51">e-mail do</text:span><text:span text:style-name="T63"> </text:span><text:span text:style-name="T51">programa:</text:span></text:p>
      <text:p text:style-name="P48"/>
      <text:list xml:id="list2797495599" text:style-name="WWNum1">
        <text:list-item>
          <text:p text:style-name="P60"><text:span text:style-name="T51">Ata assinada da defesa. Pedir ao orientador (à orientadora) a ata e incluir no pdf</text:span><text:span text:style-name="T52"> </text:span><text:span text:style-name="T51">único.</text:span></text:p>
        </text:list-item>
        <text:list-item>
          <text:p text:style-name="P61"><text:soft-page-break/><text:span text:style-name="T51">Cópia do diploma de graduação de quem terminou o Mestrado e do diploma de</text:span><text:span text:style-name="T52"> </text:span><text:span text:style-name="T51">Mestrado,</text:span><text:span text:style-name="T64"> </text:span><text:span text:style-name="T51">no caso do Doutorado.</text:span></text:p>
        </text:list-item>
        <text:list-item>
          <text:p text:style-name="P62"><text:span text:style-name="T51">Declaração de quitação com a biblioteca (nada consta). Esta declaração somente</text:span><text:span text:style-name="T55"> </text:span><text:span text:style-name="T51">será entregue pela biblioteca</text:span><text:span text:style-name="T52"> </text:span><text:span text:style-name="T51">após o</text:span><text:span text:style-name="T52"> </text:span><text:span text:style-name="T51">aluno</text:span><text:span text:style-name="T52"> </text:span><text:span text:style-name="T51">ter o</text:span><text:span text:style-name="T52"> </text:span><text:span text:style-name="T51">seu</text:span><text:span text:style-name="T52"> </text:span><text:span text:style-name="T51">trabalho</text:span><text:span text:style-name="T52"> </text:span><text:span text:style-name="T51">de</text:span><text:span text:style-name="T52"> </text:span><text:span text:style-name="T51">conclusão</text:span><text:span text:style-name="T52"> </text:span><text:span text:style-name="T51">homologado no Repositório</text:span><text:span text:style-name="T63"> </text:span><text:span text:style-name="T51">Institucional.</text:span></text:p>
        </text:list-item>
        <text:list-item>
          <text:p text:style-name="P63"><text:span text:style-name="T51">Cópia do documento de </text:span><text:span text:style-name="T74">identidade</text:span><text:span text:style-name="T71"> oficial </text:span><text:span text:style-name="T72">com foto</text:span><text:span text:style-name="T51"> em que conste a </text:span><text:span text:style-name="T73">naturalidade</text:span><text:span text:style-name="T51"> em</text:span><text:span text:style-name="T66"> </text:span><text:span text:style-name="T51">uma</text:span><text:span text:style-name="T68"> </text:span><text:span text:style-name="T51">mesma</text:span><text:span text:style-name="T67"> </text:span><text:span text:style-name="T51">face</text:span><text:span text:style-name="T66"> </text:span><text:span text:style-name="T51">da </text:span>folha.</text:p>
        </text:list-item>
      </text:list>
      <text:p text:style-name="P49"/>
      <text:p text:style-name="P11">Enviar, também, <text:span text:style-name="T94">em outro anexo</text:span>, comprovante (ex: <text:span text:style-name="T18">print </text:span>da tela) em que conste a<text:span text:style-name="T6"> </text:span>data<text:span text:style-name="T6"> </text:span>de<text:span text:style-name="T6"> </text:span>atualização<text:span text:style-name="T78"> </text:span>do<text:span text:style-name="T6"> </text:span>currículo<text:span text:style-name="T14"> </text:span>na<text:span text:style-name="T11"> </text:span>Plataforma<text:span text:style-name="T95"> </text:span><text:span text:style-name="T18">Lattes.</text:span></text:p>
      <text:p text:style-name="P37"/>
      <text:p text:style-name="P12">Atualizar os dados cadastrais no sistema acadêmico (SIGAA), preenchendo todos os<text:span text:style-name="T5"> </text:span>campos obrigatórios, pois o processo de expedição de diploma será devolvido, caso<text:span text:style-name="T6"> </text:span>não<text:span text:style-name="T6"> </text:span>seja<text:span text:style-name="T14"> </text:span>feita<text:span text:style-name="T75"> </text:span>a<text:span text:style-name="T14"> </text:span>atualização.</text:p>
      <text:p text:style-name="P35"/>
      <text:p text:style-name="P35"/>
      <text:p text:style-name="P35"/>
      <text:h text:style-name="P19" text:outline-level="2"><text:bookmark text:name="OBSERVAÇÕES"/>OBSERVAÇÕES</text:h>
      <text:p text:style-name="P36"/>
      <text:p text:style-name="P38"/>
      <text:list xml:id="list724428154" text:style-name="WWNum2">
        <text:list-item>
          <text:p text:style-name="P64"><text:span text:style-name="T51">A contar da data de abertura do processo (diploma) na Secretaria do Programa, o</text:span><text:span text:style-name="T55"> </text:span><text:span text:style-name="T51">diploma, em</text:span><text:span text:style-name="T52"> </text:span><text:span text:style-name="T51">média, é</text:span><text:span text:style-name="T63"> </text:span><text:span text:style-name="T51">expedido</text:span><text:span text:style-name="T69"> </text:span><text:span text:style-name="T51">em</text:span><text:span text:style-name="T63"> </text:span><text:span text:style-name="T51">um</text:span><text:span text:style-name="T64"> </text:span><text:span text:style-name="T51">prazo</text:span><text:span text:style-name="T69"> </text:span><text:span text:style-name="T51">máximo</text:span><text:span text:style-name="T69"> </text:span><text:span text:style-name="T51">de</text:span><text:span text:style-name="T63"> </text:span><text:span text:style-name="T51">2</text:span><text:span text:style-name="T63"> </text:span><text:span text:style-name="T51">(dois)</text:span><text:span text:style-name="T63"> </text:span><text:span text:style-name="T51">meses.</text:span></text:p>
        </text:list-item>
      </text:list>
      <text:p text:style-name="Text_20_body"/>
      <text:list xml:id="list173617703094503" text:continue-numbering="true" text:style-name="WWNum2">
        <text:list-item>
          <text:p text:style-name="P65"><text:span text:style-name="T51">A tramitação do processo (diploma) poderá ser acompanhada pelo aluno através</text:span><text:span text:style-name="T52"> </text:span><text:span text:style-name="T51">do link “Siga seu processo” (</text:span><text:a xlink:type="simple" xlink:href="http://www.prppg.ufc.br/pt/siga-seu-processo/)" text:style-name="Standard" text:visited-style-name="Standard"><text:span text:style-name="T51">http://www.prppg.ufc.br/pt/siga-seu-processo/)</text:span></text:a><text:span text:style-name="T51"> – menu</text:span><text:span text:style-name="T52"> </text:span><text:span text:style-name="T51">do lado esquerdo da página inicial – disponível no site da Pró-Reitoria de Pesquisa e</text:span><text:span text:style-name="T55"> </text:span><text:span text:style-name="T51">Pós-Graduação</text:span><text:span text:style-name="T52"> </text:span><text:span text:style-name="T51">da</text:span><text:span text:style-name="T52"> </text:span><text:span text:style-name="T51">UFC</text:span><text:span text:style-name="T52"> </text:span><text:span text:style-name="T51">(www.prppg.ufc.br),</text:span><text:span text:style-name="T52"> </text:span><text:span text:style-name="T51">inserindo</text:span><text:span text:style-name="T52"> </text:span><text:span text:style-name="T51">o</text:span><text:span text:style-name="T52"> </text:span><text:span text:style-name="T51">número</text:span><text:span text:style-name="T52"> </text:span><text:span text:style-name="T51">(processo)</text:span><text:span text:style-name="T52"> </text:span><text:span text:style-name="T51">no</text:span><text:span text:style-name="T52"> </text:span><text:span text:style-name="T51">formato</text:span><text:span text:style-name="T52"> </text:span><text:span text:style-name="T51">exigido</text:span><text:span text:style-name="T63"> </text:span><text:span text:style-name="T51">(23067-P</text:span><text:span text:style-name="T96">XXXX</text:span><text:span text:style-name="T51">/18-</text:span><text:span text:style-name="T96">XX</text:span><text:span text:style-name="T51">).</text:span></text:p>
        </text:list-item>
      </text:list>
      <text:p text:style-name="P50"/>
      <text:list xml:id="list173616397075248" text:continue-numbering="true" text:style-name="WWNum2">
        <text:list-item>
          <text:p text:style-name="P66"><text:span text:style-name="T51">A dissertação/tese deverá, ainda, ser entregue, </text:span><text:span text:style-name="T26">obrigatoriamente</text:span><text:span text:style-name="T51">, em se tratando</text:span><text:span text:style-name="T55"> </text:span><text:span text:style-name="T51">de</text:span><text:span text:style-name="T52"> </text:span><text:span text:style-name="T51">ex-aluno</text:span><text:span text:style-name="T52"> </text:span><text:span text:style-name="T51">bolsista,</text:span><text:span text:style-name="T52"> </text:span><text:span text:style-name="T51">com</text:span><text:span text:style-name="T52"> </text:span><text:span text:style-name="T51">referência</text:span><text:span text:style-name="T52"> </text:span><text:span text:style-name="T51">(Em</text:span><text:span text:style-name="T52"> </text:span><text:span text:style-name="T51">“AGRADECIMENTOS”)</text:span><text:span text:style-name="T52"> </text:span><text:span text:style-name="T51">ao</text:span><text:span text:style-name="T52"> </text:span><text:span text:style-name="T51">apoio</text:span><text:span text:style-name="T52"> </text:span><text:span text:style-name="T51">da</text:span><text:span text:style-name="T52"> </text:span><text:span text:style-name="T51">agência de fomento concedente (Coordenadoria de Aperfeiçoamento de Pessoal</text:span><text:span text:style-name="T52"> </text:span><text:span text:style-name="T51">deNível Superior - CAPES ou Fundação Cearense de Apoio ao Desenvolvimento</text:span><text:span text:style-name="T52"> </text:span><text:span text:style-name="T51">Científico</text:span><text:span text:style-name="T52"> </text:span><text:span text:style-name="T51">e</text:span><text:span text:style-name="T63"> </text:span><text:span text:style-name="T51">Tecnológico</text:span><text:span text:style-name="T70"> </text:span><text:span text:style-name="T51">–</text:span><text:span text:style-name="T52"> </text:span><text:span text:style-name="T51">FUNCAP).</text:span>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h text:style-name="P21" text:outline-level="2"><text:bookmark text:name="INFORMAÇÕES PARA PREENCHIMENTO DA PLATAF"/><text:soft-page-break/>INFORMAÇÕES<text:span text:style-name="T2"> </text:span>PARA<text:span text:style-name="T97"> </text:span>PREENCHIMENTO<text:span text:style-name="T11"> </text:span>DA<text:span text:style-name="T1"> </text:span>PLATAFORMA<text:span text:style-name="T2"> </text:span>SUCUPIRA</text:h>
      <text:p text:style-name="P39"/>
      <text:p text:style-name="P41"/>
      <text:p text:style-name="P32"><text:span text:style-name="T48">Quando enviar</text:span><text:span text:style-name="T15"> </text:span><text:span text:style-name="T48">o</text:span><text:span text:style-name="T15"> </text:span><text:span text:style-name="T48">e-mail</text:span><text:span text:style-name="T15"> </text:span><text:span text:style-name="T48">com</text:span><text:span text:style-name="T15"> </text:span><text:span text:style-name="T48">o</text:span><text:span text:style-name="T12"> </text:span><text:span text:style-name="T48">ok</text:span><text:span text:style-name="T15"> </text:span><text:span text:style-name="T48">do</text:span><text:span text:style-name="T15"> </text:span><text:span text:style-name="T48">upload</text:span><text:span text:style-name="T15"> </text:span><text:span text:style-name="T48">do</text:span><text:span text:style-name="T15"> </text:span><text:span text:style-name="T48">trabalho</text:span><text:span text:style-name="T15"> </text:span><text:span text:style-name="T48">no google drive, responder ,</text:span></text:p>
      <text:p text:style-name="P22"><text:span text:style-name="T26">no</text:span><text:span text:style-name="T30"> </text:span><text:span text:style-name="T26">corpo</text:span><text:span text:style-name="T28"> </text:span><text:span text:style-name="T26">do</text:span><text:span text:style-name="T28"> </text:span><text:span text:style-name="T26">e-mail</text:span><text:span text:style-name="T62">,</text:span><text:span text:style-name="T65"> </text:span><text:span text:style-name="T62">as seguintes</text:span><text:span text:style-name="T65"> </text:span><text:span text:style-name="T62">perguntas:</text:span></text:p>
      <text:p text:style-name="P35"/>
      <text:p text:style-name="P45"/>
      <text:list xml:id="list173617446161671" text:continue-numbering="true" text:style-name="WWNum2">
        <text:list-item>
          <text:list>
            <text:list-item>
              <text:h text:style-name="P57" text:outline-level="2"><text:bookmark text:name="1. Informe o nome do projeto de pesquisa1"/><text:bookmark text:name="1. Informe o nome do projeto de pesquisa"/><text:span text:style-name="T85">Informe</text:span><text:span text:style-name="T86"> </text:span><text:span text:style-name="T85">o</text:span><text:span text:style-name="T87"> </text:span><text:span text:style-name="T85">nome</text:span><text:span text:style-name="T88"> </text:span><text:span text:style-name="T85">do</text:span><text:span text:style-name="T89"> </text:span><text:span text:style-name="T85">projeto</text:span><text:span text:style-name="T86"> </text:span><text:span text:style-name="T85">de</text:span><text:span text:style-name="T89"> </text:span><text:span text:style-name="T85">pesquisa</text:span><text:span text:style-name="T86"> </text:span><text:span text:style-name="T85">coordenado</text:span><text:span text:style-name="T86"> </text:span><text:span text:style-name="T85">pelo</text:span><text:span text:style-name="T86"> </text:span><text:span text:style-name="T85">seu </text:span><text:span text:style-name="T90">orientador(a) em que você se vinculou durante o curso. Em caso</text:span><text:span text:style-name="T91"> </text:span><text:span text:style-name="T90">de</text:span><text:span text:style-name="T92"> </text:span><text:span text:style-name="T90">dúvidas,</text:span><text:span text:style-name="T93"> </text:span><text:span text:style-name="T90">consultar</text:span><text:span text:style-name="T93"> </text:span><text:span text:style-name="T90">o(a) orientador(a).</text:span></text:h>
            </text:list-item>
          </text:list>
        </text:list-item>
      </text:list>
      <text:p text:style-name="P36"/>
      <text:p text:style-name="P36"/>
      <text:list xml:id="list173618418093186" text:continue-numbering="true" text:style-name="WWNum2">
        <text:list-item>
          <text:list>
            <text:list-item>
              <text:h text:style-name="P58" text:outline-level="2">Responda sobre sua expectativa de<text:span text:style-name="T80"> atividade futura</text:span> após a titulação<text:span text:style-name="T5"> </text:span>(selecionar apenas<text:span text:style-name="T75"> </text:span>uma<text:span text:style-name="T75"> </text:span>opção):</text:h>
            </text:list-item>
          </text:list>
        </text:list-item>
      </text:list>
      <text:p text:style-name="P36"/>
      <text:p text:style-name="P42"/>
      <text:p text:style-name="P23"><text:bookmark text:name="1.Tipo de Vínculo Empregatício:"/><text:span text:style-name="T51">1.</text:span><text:span text:style-name="T25">Tipo</text:span><text:span text:style-name="T31"> </text:span><text:span text:style-name="T25">de</text:span><text:span text:style-name="T31"> </text:span><text:span text:style-name="T25">Vínculo</text:span><text:span text:style-name="T29"> </text:span><text:span text:style-name="T25">Empregatício:</text:span></text:p>
      <text:p text:style-name="P44"/>
      <text:p text:style-name="P33">( )<text:span text:style-name="T11"> </text:span>CLT</text:p>
      <text:p text:style-name="P51"/>
      <text:p text:style-name="P27">( ) Servidor Público<text:span text:style-name="T98"> </text:span>( )<text:span text:style-name="T11"> </text:span>Aposentado</text:p>
      <text:p text:style-name="P52">(<text:span text:style-name="T2"> </text:span>)<text:span text:style-name="T2"> </text:span>Colaborador</text:p>
      <text:p text:style-name="P47"/>
      <text:p text:style-name="P24"><text:span text:style-name="T51">( ) Bolsa de Fixação</text:span><text:span text:style-name="T52"> </text:span><text:span text:style-name="T51">2.</text:span><text:span text:style-name="T25">Tipo</text:span><text:span text:style-name="T32"> </text:span><text:span text:style-name="T25">de</text:span><text:span text:style-name="T32"> </text:span><text:span text:style-name="T25">Instituição:</text:span></text:p>
      <text:p text:style-name="P28">(<text:span text:style-name="T4"> </text:span>)<text:span text:style-name="T2"> </text:span>Empresa<text:span text:style-name="T2"> </text:span>Pública<text:span text:style-name="T2"> </text:span>ou<text:span text:style-name="T14"> </text:span>Estatal<text:span text:style-name="T5"> </text:span>( )<text:span text:style-name="T14"> </text:span>Empresa<text:span text:style-name="T11"> </text:span>Privada</text:p>
      <text:p text:style-name="P29">(<text:span text:style-name="T2"> </text:span>)<text:span text:style-name="T11"> </text:span>Instituição<text:span text:style-name="T2"> </text:span>de<text:span text:style-name="T11"> </text:span>Ensino<text:span text:style-name="T2"> </text:span>e<text:span text:style-name="T11"> </text:span>Pesquisa<text:span text:style-name="T5"> </text:span>(<text:span text:style-name="T11"> </text:span>)<text:span text:style-name="T6"> </text:span>Outros</text:p>
      <text:p text:style-name="P53"/>
      <text:h text:style-name="Heading_20_1" text:outline-level="2"><text:bookmark text:name="3.Expectativa de Atuação:"/><text:span text:style-name="T82">3.</text:span>Expectativa<text:span text:style-name="T2"> </text:span>de<text:span text:style-name="T97"> </text:span>Atuação:</text:h>
      <text:p text:style-name="P54"><text:bookmark text:name="( ) Ensino e Pesquisa"/>(<text:span text:style-name="T97"> </text:span>)<text:span text:style-name="T97"> </text:span>Ensino<text:span text:style-name="T4"> </text:span>e<text:span text:style-name="T97"> </text:span>Pesquisa<text:span text:style-name="T5"> </text:span><text:bookmark text:name="( ) Pesquisa"/>( )<text:span text:style-name="T14"> </text:span>Pesquisa</text:p>
      <text:p text:style-name="P55"/>
      <text:p text:style-name="P34">(<text:span text:style-name="T14"> </text:span>)<text:span text:style-name="T11"> </text:span>Empresas</text:p>
      <text:p text:style-name="P35"/>
      <text:p text:style-name="P45"/>
      <text:p text:style-name="P30">(<text:span text:style-name="T99"> </text:span>)<text:span text:style-name="T99"> </text:span>Profissional<text:span text:style-name="T99"> </text:span>Autônomo<text:span text:style-name="T100"> </text:span>(<text:span text:style-name="T11"> </text:span>)<text:span text:style-name="T6"> </text:span>Outros</text:p>
      <text:p text:style-name="P35"/>
      <text:p text:style-name="P25"><text:soft-page-break/><text:span text:style-name="T25">Pretende</text:span><text:span text:style-name="T33"> </text:span><text:span text:style-name="T25">manter-se</text:span><text:span text:style-name="T29"> </text:span><text:span text:style-name="T25">na</text:span><text:span text:style-name="T31"> </text:span><text:span text:style-name="T25">mesma</text:span><text:span text:style-name="T31"> </text:span><text:span text:style-name="T25">área</text:span><text:span text:style-name="T31"> </text:span><text:span text:style-name="T25">de</text:span><text:span text:style-name="T34"> </text:span><text:span text:style-name="T25">atuação?</text:span><text:span text:style-name="T35"> </text:span><text:span text:style-name="T51">(</text:span><text:span text:style-name="T63"> </text:span><text:span text:style-name="T51">)</text:span><text:span text:style-name="T52"> </text:span><text:span text:style-name="T51">sim</text:span><text:span text:style-name="T52"> </text:span><text:span text:style-name="T51">(</text:span><text:span text:style-name="T63"> </text:span><text:span text:style-name="T51">) não</text:span></text:p>
      <text:h text:style-name="P59" text:outline-level="2">Foi<text:span text:style-name="T2"> </text:span>bolsista?</text:h>
      <text:p text:style-name="P40"/>
      <text:p text:style-name="P26"><text:span text:style-name="T25">Se sim, qual agência fomentadora?</text:span><text:span text:style-name="T36"> </text:span><text:span text:style-name="T25">Quando</text:span><text:span text:style-name="T33"> </text:span><text:span text:style-name="T25">começou</text:span><text:span text:style-name="T37"> </text:span><text:span text:style-name="T25">a</text:span><text:span text:style-name="T38"> </text:span><text:span text:style-name="T25">receber</text:span><text:span text:style-name="T37"> </text:span><text:span text:style-name="T25">e</text:span><text:span text:style-name="T38"> </text:span><text:span text:style-name="T25">quando</text:span><text:span text:style-name="T39"> </text:span><text:span text:style-name="T25">terminou</text:span><text:span text:style-name="T36"> </text:span><text:span text:style-name="T25">bolsa?</text:span></text:p>
      <text:p text:style-name="P36"/>
      <text:p text:style-name="P36"/>
      <text:p text:style-name="P43"/>
      <text:p text:style-name="P20">Secretaria do<text:span text:style-name="T2"> </text:span>Programa<text:span text:style-name="T14"> </text:span>de<text:span text:style-name="T14"> </text:span>Pós-Graduação em<text:span text:style-name="T11"> </text:span>Psicologia<text:span text:style-name="T6"> </text:span>da<text:span text:style-name="T2"> </text:span>UF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3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818cm" fo:margin-right="0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18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8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2.822cm" fo:margin-right="1.693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46cm" fo:margin-bottom="0.494cm" fo:margin-left="2.822cm" fo:margin-right="1.693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strado_Psicologia</meta:initial-creator>
    <meta:creation-date>2023-05-03T20:05:13</meta:creation-date>
    <dc:date>2023-07-11T17:36:16.119000000</dc:date>
    <meta:editing-duration>PT16M54S</meta:editing-duration>
    <meta:generator>LibreOffice/7.3.4.2$Windows_X86_64 LibreOffice_project/728fec16bd5f605073805c3c9e7c4212a0120dc5</meta:generator>
    <meta:editing-cycles>5</meta:editing-cycles>
    <meta:document-statistic meta:table-count="0" meta:image-count="0" meta:object-count="0" meta:page-count="6" meta:paragraph-count="51" meta:word-count="858" meta:character-count="5854" meta:non-whitespace-character-count="5052"/>
    <meta:user-defined meta:name="AppVersion">12.0000</meta:user-defined>
    <meta:user-defined meta:name="Created" meta:value-type="date">2023-03-06T00:00:00</meta:user-defined>
    <meta:user-defined meta:name="Creator">Writer</meta:user-defined>
    <meta:user-defined meta:name="LastSaved" meta:value-type="date">2023-03-06T00:00:00</meta:user-defined>
    <meta:template xlink:type="simple" xlink:actuate="onRequest" xlink:title="Normal" xlink:href=""/>
  </office:meta>
</office:document-meta>
</file>